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Garage Tom Gielis, melding op grond van het Activiteitenbesluit voor het oprichten van een garagebedrijf, Leukerstraat 19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eukerstraat 19b, Weert, Garage Tom Gielis, melding op grond van het Activiteitenbesluit voor het oprichten van een garagebedrijf, 21 jun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7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Garage Tom Gielis, melding op grond van het Activiteitenbesluit voor het oprichten van een garagebedrijf, Leukerstraat 19b,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63</meta:user-defined>
    <meta:user-defined meta:name="OVERHEIDop.GmbID/DC.identifier">gmb-2017-1047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E 64</meta:user-defined>
    <meta:user-defined meta:name="OVERHEIDop.woonplaats">Weert</meta:user-defined>
    <meta:user-defined meta:name="OVERHEIDop.straatnaam">Leu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86 363406</meta:user-defined>
    <meta:user-defined meta:name="OVERHEIDop.versieInformatie"/>
  </office:meta>
</office:document-meta>
</file>