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Koudekerke, voornemen weigering kampeer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voornemens zijn om de gevraagde kampeervergunning voor het uitbreiden van het kleinschalige kampeerterrein met 10 eenheden waarvan 5 vaste ten aanzien van het onderstaande adres te weigeren:  </text:p>
            <text:p text:style-name="common-al">- Middelburgsestraat 122, 4371 RR Koudekerke.     </text:p>
            <text:p text:style-name="tussenkopcur">Zienswijze</text:p>
            <text:p text:style-name="common-al">De aanvraag met de daarbij behorende stukken ligt van 16 juni t/m 13 juli 2017 ter inzage. Gedurende deze termijn kan een ieder een mondelinge of schriftelijke zienswijze indienen bij het college. Voor het indienen van een mondelinge zienswijze kunt u een afspraak maken met mevrouw Kim van Sabben, telefoonnummer: 0118-555 219, e-mail: js.van.sabben@veere.nl. </text:p>
            <text:p text:style-name="common-al">Wij maken u erop attent dat u pas een bezwaarschrift kunt indienen tegen het definitieve besluit. </text:p>
            <text:p text:style-name="common-al"/>
            <text:p text:style-name="tussenkopcur">Ter inzage </text:p>
            <text:p text:style-name="common-al">Stukken die ter inzage liggen kunt u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>Wilt u één of meerdere dossiers inzien op het gemeentehuis? Wij leggen ze graag voor u klaar. Neemt u vooraf even contact met ons op via 0118-555444, dat kan vanaf 9.00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22 Koudekerke, voornemen weigering kampeer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61</meta:user-defined>
    <meta:user-defined meta:name="OVERHEIDop.GmbID/DC.identifier">gmb-2017-1047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R 122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58 390004</meta:user-defined>
    <meta:user-defined meta:name="OVERHEIDop.versieInformatie"/>
  </office:meta>
</office:document-meta>
</file>