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plan 't Spikkert 2e fase,  kavel 1: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plan 't Spikkert 2e fase,  kavel 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3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plan 't Spikkert 2e fase,  kavel 1: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760</meta:user-defined>
    <meta:user-defined meta:name="OVERHEIDop.GmbID/DC.identifier">gmb-2017-10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