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08-06-2017</text:span> voor <text:span text:style-name="nadrukvet">het realiseren van een gezamenlijke toegangsruimte tussen 2 bestaande drinkwaterkelders</text:span> op het adres/de locatie <text:span text:style-name="nadrukvet">Schachtstraat 100 Landgraaf</text:span>, Dossiernr:<text:span text:style-name="nadrukvet">2017-0223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475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59</meta:user-defined>
    <meta:user-defined meta:name="OVERHEIDop.GmbID/DC.identifier">gmb-2017-104759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CH</meta:user-defined>
    <meta:user-defined meta:name="OVERHEIDop.woonplaats">Landgraaf</meta:user-defined>
    <meta:user-defined meta:name="OVERHEIDop.straatnaam">Schacht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146 325397</meta:user-defined>
    <meta:user-defined meta:name="OVERHEIDop.versieInformatie"/>
  </office:meta>
</office:document-meta>
</file>