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Achter het oude Weeshuis 6A,B,C,D, het tijdelijk plaatsen van een steiger op de openbare weg van 1 juni t/m 29 juli 2017, 02-06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Achter het oude Weeshuis 6A,B,C,D, het tijdelijk plaatsen van een steiger op de openbare weg van 1 juni t/m 29 juli 2017, 02-06-2017. Rechtsmiddel: Bezwaar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758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75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75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Achter het oude Weeshuis 6A,B,C,D, het tijdelijk plaatsen van een steiger op de openbare weg van 1 juni t/m 29 juli 2017, 02-06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758</meta:user-defined>
    <meta:user-defined meta:name="OVERHEIDop.GmbID/DC.identifier">gmb-2017-10475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12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V 6a</meta:user-defined>
    <meta:user-defined meta:name="OVERHEIDop.woonplaats">Amersfoort</meta:user-defined>
    <meta:user-defined meta:name="OVERHEIDop.straatnaam">Achter het Oude Weeshui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52 463382</meta:user-defined>
    <meta:user-defined meta:name="OVERHEIDop.versieInformatie"/>
  </office:meta>
</office:document-meta>
</file>