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 De Peel 17 a, 6097 NL te Heel/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12 juni 2017 / het uitoefenen van het horecabedrijf (Kansuban B.V./The White Lagoon)</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475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5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5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wetvergunning / De Peel 17 a, 6097 NL te Heel/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55</meta:user-defined>
    <meta:user-defined meta:name="OVERHEIDop.GmbID/DC.identifier">gmb-2017-104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L 17</meta:user-defined>
    <meta:user-defined meta:name="OVERHEIDop.woonplaats">Heel</meta:user-defined>
    <meta:user-defined meta:name="OVERHEIDop.straatnaam">De Peel</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324 356388</meta:user-defined>
    <meta:user-defined meta:name="OVERHEIDop.versieInformatie"/>
  </office:meta>
</office:document-meta>
</file>