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0 mei 2017 op grond van art 2.22 wet Basisregistratie Personen (BRP) de adresgegevens van onderstaande personen naar een onbekend land op te nemen in de BRP. Uit onderzoek is gebleken dat de betrokkenen niet meer wonen op het adres waar hij/zij volgens de BRP staan ingeschreven.</text:p>
            <text:p text:style-name="common-al">Geslachtsnaam en voorletters   Geboortedatum</text:p>
            <text:p text:style-name="common-al">van Uden, P    15-10-1967</text:p>
            <text:p text:style-name="common-al">van Pelt, A.M.    25-10-1964</text:p>
            <text:p text:style-name="common-al">Mooring, J.H.    11-12-1965</text:p>
            <text:p text:style-name="common-al">Jiang, C     20-07-1981</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52</meta:user-defined>
    <meta:user-defined meta:name="OVERHEIDop.GmbID/DC.identifier">gmb-2017-104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