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uitgebreide omgevingsvergunning(en) week 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Op <text:span text:style-name="nadrukvet">09-06-2017</text:span> voor <text:span text:style-name="nadrukvet">het bouwen van een woonhuis en het aanleggen van een uitweg</text:span> op het adres/de locatie <text:span text:style-name="nadrukvet">Heistraat 18</text:span><text:span text:style-name="nadrukvet"> Landgraaf</text:span>, Dossiernr: <text:span text:style-name="nadrukvet">2017-0076, </text:span>datum verzending vergunning: <text:span text:style-name="nadrukvet">12 juni 2017 </text:span></text:p>
            <text:p text:style-name="common-al">De stukken kunt u vanaf de dag na de publicatiedatum, op afspraak, inzien in het Klant Contact Centrum van de gemeente Landgraaf in het Burgerhoes. De digitale versie van de omgevingsvergunning is te raadplegen op <text:a xlink:href="http://www.ruimtelijkeplannen.nl/" xlink:type="simple">www.ruimtelijkeplannen.nl</text:a><text:span text:style-name="nadrukondlijn"/>, onder <text:span text:style-name="nadrukvet">IMRO nummer: NL.IMRO.0882.OVGWONINGHEISTR3-VG01.</text:span></text:p>
            <text:p text:style-name="common-al">Als u belanghebbende bent én u heeft tegen het ontwerpbesluit zienswijzen ingediend, kunt u op grond van de Algemene wet bestuursrecht binnen zes weken na de dag van verzending van de vergunning aan de aanvrager, beroep indienen bij de rechtbank Limburg, postbus 950, 6040 AZ Roermond of via <text:a xlink:href="https://loket.rechtspraak.nl/bestuursrecht" xlink:type="simple">https://loket.rechtspraak.nl/bestuursrecht</text:a>. </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mogelijk, dient u een kopie van het besluit waartegen u beroep instelt, bij het beroepschrift te voegen. Voor het in behandeling nemen van een beroepschrift moet u griffierechten aan de rechtbank betalen.De hoogte van deze tarieven kunt u terug 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Dit kan op bovengenoemd postadres of digitaal via de genoemde website.</text:p>
            <text:p text:style-name="common-al">Voor het digitaal indienen van een beroepschrift of het vragen van een voorlopige voorziening, moet u beschikken over DigiD.</text:p>
            <text:p text:style-name="last-al">Als hierboven niet de datum van verzending van de beschikking aan de aanvrager is vermeld, kunt u deze navragen bij het Klant Contact Centrum, telefoonnummer 14 045.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0474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4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4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uitgebreide omgevingsvergunning(en) week 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747</meta:user-defined>
    <meta:user-defined meta:name="OVERHEIDop.GmbID/DC.identifier">gmb-2017-104747</meta:user-defined>
    <meta:user-defined meta:name="OVERHEID.TaxonomieBeleidsagenda/OVERHEID.category">Ruimte en infrastructuur | Organisatie en beleid</meta:user-defined>
    <meta:user-defined meta:name="DCTERMS.abstract">Gemeente Landgraaf - Verleende uitgebreide omgevingsvergunning(en) week 25</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2XX</meta:user-defined>
    <meta:user-defined meta:name="OVERHEIDop.woonplaats">Landgraaf</meta:user-defined>
    <meta:user-defined meta:name="OVERHEIDop.straatnaam">Heistraat</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9387 320609</meta:user-defined>
    <meta:user-defined meta:name="OVERHEIDop.versieInformatie"/>
  </office:meta>
</office:document-meta>
</file>