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het Wielerweekend Gilze op 8 juli 2017 van 14.00 tot 01.00 uur en 9 juli 2017 van 11.00 tot 22.45 uur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4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4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4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41</meta:user-defined>
    <meta:user-defined meta:name="OVERHEIDop.GmbID/DC.identifier">gmb-2017-104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98 394911</meta:user-defined>
    <meta:user-defined meta:name="OVERHEIDop.versieInformatie"/>
  </office:meta>
</office:document-meta>
</file>