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Julianaplein ong., aangevraagde omgevingsvergunning (rectificatie publicatie d.d. 08-06-2017, Sevenum, Molenveldweg 13, aangevraagde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geldkios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73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Julianaplein ong., aangevraagde omgevingsvergunning (rectificatie publicatie d.d. 08-06-2017, Sevenum, Molenveldweg 13, aangevraagde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737</meta:user-defined>
    <meta:user-defined meta:name="OVERHEIDop.GmbID/DC.identifier">gmb-2017-10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DB 10</meta:user-defined>
    <meta:user-defined meta:name="OVERHEIDop.woonplaats">Sevenum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80 380642</meta:user-defined>
    <meta:user-defined meta:name="OVERHEIDop.versieInformatie"/>
  </office:meta>
</office:document-meta>
</file>