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samples (zaaknummer 1483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ni 2017, is een incidentele standplaatsvergunning verleend voor het innemen van een standplaats voor het uitdelen van samples (Oreo thin) op 2 september 2017, op loctie <text:span text:style-name="nadrukvet">Diezerstraa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samples (zaaknummer 148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36</meta:user-defined>
    <meta:user-defined meta:name="OVERHEIDop.GmbID/DC.identifier">gmb-2017-10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