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breiding hotel Duinoord </text:p>
      <text:section text:name="zakelijke-mededeling_id1-3-2" text:style-name="zakelijke-mededeling">
        <text:section text:name="zakelijke-mededeling-tekst_id1-3-2-1" text:style-name="zakelijke-mededeling-tekst">
          <text:section text:name="tekst_id1-3-2-1-1" text:style-name="tekst">
            <text:p text:style-name="common-al">Wij zijn van plan op grond van artikel 2.12, lid 1 sub a onder 3 van de Wet algemene bepalingen (Wabo) en afdeling 3:4 van de Algemene wet bestuursrecht (Awb) een omgevingsvergunning te verlenen voor de activiteiten bouwen, slopen, brandveilig gebruik en  handelen in strijd met regels ruimtelijke ordening voor het afwijken van het bestemmingsplan “Kom Vrouwenpolder” (vastgesteld door de gemeenteraad op 19 april 2012) voor het uitbreiden van het bestaande hotel “Duinoord” op de gronden Breezand 65, 4354 NL te Vrouwenpolder, kadastraal bekend gemeente Veere, kaart Vrouwenpolder, sectie N, nummers 816, 2121 en 3411 (gedeeltelijk). </text:p>
            <text:p text:style-name="common-al">Voordat wij een beslissing nemen op deze aanvraag liggen de ontwerp  omgevingsvergunning, de aanvraag omgevingsvergunning, de ruimtelijke onderbouwing en de overige bijbehorende stukken vanaf 22 juni 2017 t/m 2 augustus 2017 ter inzage op het gemeentehuis. </text:p>
            <text:p text:style-name="common-al">De digitale ontwerp omgevingsvergunning is in te zien via www.ruimtelijkeplannen.nl onder plannummer NL.IMRO.0717.0097RODuinoVrp-OW01 en via www.veere.nl onder: bestuur, projecten, project Vrouwenpolder. </text:p>
            <text:p text:style-name="common-al">Van 22 juni 2017 t/m 2 augustus 2017 kan een ieder een schriftelijke zienswijze indienen bij het college van burgemeester en wethouders van Veere, postbus 1000, 4357 ZV te Domburg. Voor het indienen van een mondelinge zienswijze kunt u contact opnemen met Geert Francke, tel. 0118-555229 of mail naar g.francke@veere.nl of Colin Maranus, tel. 0118-555354 of mail naar c.maranus@veere.nl. </text:p>
            <text:p text:style-name="common-al"/>
            <text:p text:style-name="common-al">Domburg, 21 juni 2017</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473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3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3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breiding hotel Dui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35</meta:user-defined>
    <meta:user-defined meta:name="OVERHEIDop.GmbID/DC.identifier">gmb-2017-104735</meta:user-defined>
    <meta:user-defined meta:name="OVERHEID.TaxonomieBeleidsagenda/OVERHEID.category">Economie | Organisatie en beleid</meta:user-defined>
    <meta:user-defined meta:name="OVERHEIDop.referentienummer">NL.IMRO.0717.0097RODuinoVrp-OW01 </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NL 65a</meta:user-defined>
    <meta:user-defined meta:name="OVERHEIDop.woonplaats">Vrouwenpolder</meta:user-defined>
    <meta:user-defined meta:name="OVERHEIDop.straatnaam">Breezand</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2529 401041</meta:user-defined>
    <meta:user-defined meta:name="OVERHEIDop.versieInformatie"/>
  </office:meta>
</office:document-meta>
</file>