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art.35  Drank- en Horecawet voor het schenken van zwakalcoholische dranken tijdens  de Ronde van de Leren Zool in de Pastoor Oomenstraat op 18 juni 2017 van 9.00 tot 20.0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473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3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3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732</meta:user-defined>
    <meta:user-defined meta:name="OVERHEIDop.GmbID/DC.identifier">gmb-2017-1047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N 19</meta:user-defined>
    <meta:user-defined meta:name="OVERHEIDop.woonplaats">Rijen</meta:user-defined>
    <meta:user-defined meta:name="OVERHEIDop.straatnaam">Pastoor Oome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608 400466</meta:user-defined>
    <meta:user-defined meta:name="OVERHEIDop.versieInformatie"/>
  </office:meta>
</office:document-meta>
</file>