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tsedijk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stacaravan bij een woonhuis</text:p>
            <text:p text:style-name="common-al">Zaaknummer: OV-2017-0490</text:p>
            <text:p text:style-name="common-al">Ontvangstdatum: 12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72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tsedijk 4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29</meta:user-defined>
    <meta:user-defined meta:name="OVERHEIDop.GmbID/DC.identifier">gmb-2017-104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C 40</meta:user-defined>
    <meta:user-defined meta:name="OVERHEIDop.woonplaats">Sint-Oedenrode</meta:user-defined>
    <meta:user-defined meta:name="OVERHEIDop.straatnaam">Schoot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93 399017</meta:user-defined>
    <meta:user-defined meta:name="OVERHEIDop.versieInformatie"/>
  </office:meta>
</office:document-meta>
</file>