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met bezwaarmogelijkheid voor het verbouwen van een hobbyruimte tot bovenwoning/appartement - Noordeinde 98a te Leimuiden (toekomstige nummeraanduiding) - W20170045</text:p>
      <text:section text:name="zakelijke-mededeling_id1-3-2" text:style-name="zakelijke-mededeling">
        <text:section text:name="zakelijke-mededeling-tekst_id1-3-2-1" text:style-name="zakelijke-mededeling-tekst">
          <text:section text:name="tekst_id1-3-2-1-1" text:style-name="tekst">
            <text:p text:style-name="common-al">Verzenddatum: 19 juni 2017</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72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bezwaarmogelijkheid voor het verbouwen van een hobbyruimte tot bovenwoning/appartement - Noordeinde 98a te Leimuiden (toekomstige nummeraanduiding) - W20170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24</meta:user-defined>
    <meta:user-defined meta:name="OVERHEIDop.GmbID/DC.identifier">gmb-2017-1047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98</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52 471471</meta:user-defined>
    <meta:user-defined meta:name="OVERHEIDop.versieInformatie"/>
  </office:meta>
</office:document-meta>
</file>