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olster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wijziging parkeerplaats naar oprit</text:p>
            <text:p text:style-name="common-al">Zaaknummer: OV-2017-0486</text:p>
            <text:p text:style-name="common-al">Ontvangstdatum: 12-06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72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72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olster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721</meta:user-defined>
    <meta:user-defined meta:name="OVERHEIDop.GmbID/DC.identifier">gmb-2017-104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SX 12</meta:user-defined>
    <meta:user-defined meta:name="OVERHEIDop.woonplaats">Schijndel</meta:user-defined>
    <meta:user-defined meta:name="OVERHEIDop.straatnaam">Poolster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308 402490</meta:user-defined>
    <meta:user-defined meta:name="OVERHEIDop.versieInformatie"/>
  </office:meta>
</office:document-meta>
</file>