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ekelweg 8 en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 het aspect geluid. De locatie betreft <text:span text:style-name="nadrukvet">Mekelweg 8 en 10, 2628 CD te Delft</text:span>.</text:p>
            <text:p text:style-name="common-al">
            <text:span text:style-name="nadrukvet">Beroep en inzage</text:span>
          </text:p>
            <text:p text:style-name="common-al">De beschikking en de relevante documenten liggen vanaf 26 jan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67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ekelweg 8 en 10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72</meta:user-defined>
    <meta:user-defined meta:name="OVERHEIDop.GmbID/DC.identifier">gmb-2017-10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PostcodeHuisnummer/OVERHEIDop.postcodeHuisnummer">2628CD 10</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EPSG28992/DC.spatial">85638 445702</meta:user-defined>
    <meta:user-defined meta:name="OVERHEIDop.versieInformatie"/>
  </office:meta>
</office:document-meta>
</file>