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Banner’s Bierfestival op 26 en 27 september 2017 in de tuin en de parkeerplaats achter de Banner/ de Kron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471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1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1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19</meta:user-defined>
    <meta:user-defined meta:name="OVERHEIDop.GmbID/DC.identifier">gmb-2017-1047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