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jkstraat 53, (zaaknummer 14043-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juni 2017, is een incidentele standplaatsvergunning verleend voor het innemen van een standplaats voor het houden van een voorlichting wegenwachtauto op 19 en 26 juli 2017, op <text:span text:style-name="nadrukvet">Dijkstraat 53 (voor de winkel)</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71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1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71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jkstraat 53, (zaaknummer 1404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718</meta:user-defined>
    <meta:user-defined meta:name="OVERHEIDop.GmbID/DC.identifier">gmb-2017-1047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S 53</meta:user-defined>
    <meta:user-defined meta:name="OVERHEIDop.woonplaats">Zwolle</meta:user-defined>
    <meta:user-defined meta:name="OVERHEIDop.straatnaam">Dij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35 503303</meta:user-defined>
    <meta:user-defined meta:name="OVERHEIDop.versieInformatie"/>
  </office:meta>
</office:document-meta>
</file>