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Depron B.V., gedeeltelijke intrekking van de omgevingsvergunning,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tering 20, Weert, Depron B.V., gedeeltelijke intrekking van de omgevingsvergunning, 21 jun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7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Depron B.V., gedeeltelijke intrekking van de omgevingsvergunning, Wetering 2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17</meta:user-defined>
    <meta:user-defined meta:name="OVERHEIDop.GmbID/DC.identifier">gmb-2017-104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315 361235</meta:user-defined>
    <meta:user-defined meta:name="OVERHEIDop.versieInformatie"/>
  </office:meta>
</office:document-meta>
</file>