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plaatsen van een verwijsbord voor een camperplaats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1-06-2017</text:p>
            <text:p text:style-name="common-al">Locatie: Oostromsdijkje in Werkhoven</text:p>
            <text:p text:style-name="common-al">Zaaknummer: 453785</text:p>
            <text:p text:style-name="common-al">Activiteit: het plaatsen van een verwijsbord</text:p>
            <text:p text:style-name="common-al">Bestuursorgaan: college van burgemeester en wethouders</text:p>
            <text:p text:style-name="common-al">Datum verzending besluit: 19-06-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471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1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1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plaatsen van een verwijsbord voor een camperplaats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713</meta:user-defined>
    <meta:user-defined meta:name="OVERHEIDop.GmbID/DC.identifier">gmb-2017-104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LC 5</meta:user-defined>
    <meta:user-defined meta:name="OVERHEIDop.woonplaats">Werkhoven</meta:user-defined>
    <meta:user-defined meta:name="OVERHEIDop.straatnaam">Oostromsdijkj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070 448776</meta:user-defined>
    <meta:user-defined meta:name="OVERHEIDop.versieInformatie"/>
  </office:meta>
</office:document-meta>
</file>