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5, 2935 XV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gemeente een aanvraag ontvangen voor een omgevingsvergunning voor het plaatsen van een dakkapel aan de voorzijde resp. een nokverhoging aan de achterzijde op locatie Wilhelminastraat 5, 2935 XV in Ouderkerk aan den IJssel. De aanvraag is geregistreerd onder zaaknummer SXO-201717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7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5, 2935 XV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09</meta:user-defined>
    <meta:user-defined meta:name="OVERHEIDop.GmbID/DC.identifier">gmb-2017-10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V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15 438686</meta:user-defined>
    <meta:user-defined meta:name="OVERHEIDop.versieInformatie"/>
  </office:meta>
</office:document-meta>
</file>