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eserveerde gehandicaptenparkeerplaats, Vondelkade 6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p text:style-name="common-al">
            <text:span text:style-name="nadrukvet">Vondelkade 61</text:span>, verzonden 16 juni 2017.</text:p>
            <text:p text:style-name="common-al">Publicatie van dit verkeersbesluit gebeurt in de <text:span text:style-name="nadrukvet">Staatscourant</text:span> van 21 juni 2017. </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4703</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703</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703</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eserveerde gehandicaptenparkeerplaats, Vondelkade 6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703</meta:user-defined>
    <meta:user-defined meta:name="OVERHEIDop.GmbID/DC.identifier">gmb-2017-104703</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3AD 61</meta:user-defined>
    <meta:user-defined meta:name="OVERHEIDop.woonplaats">Zwolle</meta:user-defined>
    <meta:user-defined meta:name="OVERHEIDop.straatnaam">Vondelkade</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334 503542</meta:user-defined>
    <meta:user-defined meta:name="OVERHEIDop.versieInformatie"/>
  </office:meta>
</office:document-meta>
</file>