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rins Alexanderstraat 28, plaatsen dakkapel (zaaknummer 972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 Alexanderstraat 28</text:span> – voor het plaatsen van een dakkapel op de voorgevel, verzonden op 19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7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rins Alexanderstraat 28, plaatsen dakkapel (zaaknummer 972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00</meta:user-defined>
    <meta:user-defined meta:name="OVERHEIDop.GmbID/DC.identifier">gmb-2017-104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XH 28</meta:user-defined>
    <meta:user-defined meta:name="OVERHEIDop.woonplaats">Zwolle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691 502501</meta:user-defined>
    <meta:user-defined meta:name="OVERHEIDop.versieInformatie"/>
  </office:meta>
</office:document-meta>
</file>