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De Savornin Lohmanlaan 47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De Savornin Lohmanlaan 47 in Vlissingen (19-06-2017)  </text:p>
            <text:p text:style-name="common-al">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6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De Savornin Lohmanlaan 47 i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96</meta:user-defined>
    <meta:user-defined meta:name="OVERHEIDop.GmbID/DC.identifier">gmb-2017-104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47</meta:user-defined>
    <meta:user-defined meta:name="OVERHEIDop.woonplaats">Vlissingen</meta:user-defined>
    <meta:user-defined meta:name="OVERHEIDop.straatnaam">De Savornin Lohma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056 387255</meta:user-defined>
    <meta:user-defined meta:name="OVERHEIDop.versieInformatie"/>
  </office:meta>
</office:document-meta>
</file>