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juli 2017, Rijn- en Waal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5 juni 2017 is een vergunning verleend voor een rommelmarkt op 16 juli 2017 op de Rijn- en Waal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9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6 juli 2017, Rijn- en Waal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94</meta:user-defined>
    <meta:user-defined meta:name="OVERHEIDop.GmbID/DC.identifier">gmb-2017-10469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EN 237</meta:user-defined>
    <meta:user-defined meta:name="OVERHEIDop.woonplaats">Alkmaar</meta:user-defined>
    <meta:user-defined meta:name="OVERHEIDop.straatnaam">W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76 516124</meta:user-defined>
    <meta:user-defined meta:name="OVERHEIDop.versieInformatie"/>
  </office:meta>
</office:document-meta>
</file>