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te Voort 13, afwijking bestemmingsplan (zaaknummer 693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Voort 13</text:span> – voor het afwijken van het bestemmingsplan ten behoeve van kinderspeelparadijs Monkeytown, verzonden op 19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469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te Voort 13, afwijking bestemmingsplan (zaaknummer 693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90</meta:user-defined>
    <meta:user-defined meta:name="OVERHEIDop.GmbID/DC.identifier">gmb-2017-104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M 13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24 502980</meta:user-defined>
    <meta:user-defined meta:name="OVERHEIDop.versieInformatie"/>
  </office:meta>
</office:document-meta>
</file>