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miraal de Ruyterlaan 109 (verbouwen woning en plaatsen 2 dakkapellen); 407161; 15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468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8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miraal de Ruyterlaan 109 (verbouwen woning en plaatsen 2 dakkapellen); 407161; 15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88</meta:user-defined>
    <meta:user-defined meta:name="OVERHEIDop.GmbID/DC.identifier">gmb-2017-104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X 103</meta:user-defined>
    <meta:user-defined meta:name="OVERHEIDop.woonplaats">Hilversum</meta:user-defined>
    <meta:user-defined meta:name="OVERHEIDop.straatnaam">Admiraal de Ruyt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60 469153</meta:user-defined>
    <meta:user-defined meta:name="OVERHEIDop.versieInformatie"/>
  </office:meta>
</office:document-meta>
</file>