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6 juli 2017, Bakk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juni 2017 is een vergunning verleend voor een rommelmarkt op 16 juli 2017 op de Bakk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8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8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8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6 juli 2017, Bakker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87</meta:user-defined>
    <meta:user-defined meta:name="OVERHEIDop.GmbID/DC.identifier">gmb-2017-1046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Bak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56 518586</meta:user-defined>
    <meta:user-defined meta:name="OVERHEIDop.versieInformatie"/>
  </office:meta>
</office:document-meta>
</file>