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se Zaterdagen, winkelcentrum Zwolle-Zuid (zaaknummer 1488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ereniging Promotie Centrum Zuid vraagt een evenementenvergunning voor het Zomerse Zaterdagen op 29 juli en 26 augustus 2017, locatie <text:span text:style-name="nadrukvet">Winkelcentrum Zwolle-Zuid.</text:span></text:p>
            <text:p text:style-name="common-al"/>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se Zaterdagen, winkelcentrum Zwolle-Zuid (zaaknummer 148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86</meta:user-defined>
    <meta:user-defined meta:name="OVERHEIDop.GmbID/DC.identifier">gmb-2017-104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V 69</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58 499829</meta:user-defined>
    <meta:user-defined meta:name="OVERHEIDop.versieInformatie"/>
  </office:meta>
</office:document-meta>
</file>