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8 juli 2017, Wytemanla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juni 2017 is een vergunning verleend voor een buurtfeest op 8 juli 2017 op de Wytemanlaa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68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8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8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8 juli 2017, Wytemanlaa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85</meta:user-defined>
    <meta:user-defined meta:name="OVERHEIDop.GmbID/DC.identifier">gmb-2017-10468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W 36</meta:user-defined>
    <meta:user-defined meta:name="OVERHEIDop.woonplaats">Alkmaar</meta:user-defined>
    <meta:user-defined meta:name="OVERHEIDop.straatnaam">Wytem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97 514744</meta:user-defined>
    <meta:user-defined meta:name="OVERHEIDop.versieInformatie"/>
  </office:meta>
</office:document-meta>
</file>