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aatwerkvoorschriften, Bellsingel 11, 21, 39 en Koolhovenlaan 82, 1119 NT Schiphol-Rijk, VCK Logistics Airfreight B.V., de maatwerkvoorschriften zijn op  opgelegd en hebben betrekking tot het veranderen van de inrichting door het plaatsen van een opslagvoorziening, voor gevaarlijke stoffen aan derden geadresseerd, in het pand aan de Bellsingel 39 te Schiphol-Rijk, 20-06-2017, zaaknummer 3273277, verzenddatum beschikking 13-06-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common-al">Het besluit is gedurende zes weken, na de verzenddatum van het besluit, in te zien op <text:a xlink:href="http://www.odnzkg.nl" xlink:type="simple">www.odnzkg.nl</text:a> onder bekendmakingen.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4678</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678</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678</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twerkvoorschriften, Bellsingel 11, 21, 39 en Koolhovenlaan 82, 1119 NT Schiphol-Rijk, VCK Logistics Airfreight B.V., de maatwerkvoorschriften zijn op  opgelegd en hebben betrekking tot het veranderen van de inrichting door het plaatsen van een opslagvoorziening, voor gevaarlijke stoffen aan derden geadresseerd, in het pand aan de Bellsingel 39 te Schiphol-Rijk, 20-06-2017, zaaknummer 3273277, verzenddatum beschikking 13-0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678</meta:user-defined>
    <meta:user-defined meta:name="OVERHEIDop.GmbID/DC.identifier">gmb-2017-10467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9NT 39</meta:user-defined>
    <meta:user-defined meta:name="OVERHEIDop.woonplaats">Schiphol-Rijk</meta:user-defined>
    <meta:user-defined meta:name="OVERHEIDop.straatnaam">Bellsingel</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2309 477155</meta:user-defined>
    <meta:user-defined meta:name="OVERHEIDop.versieInformatie"/>
  </office:meta>
</office:document-meta>
</file>