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malia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7 heeft de gemeente een aanvraag ontvangen voor een evenementenvergunning voor rommelmarkt Gereformeerde Kerk Haastrecht 16-09-2017 op locatie Amaliaplein Haastrecht. De aanvraag is geregistreerd onder zaaknummer SXO-201717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467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Amaliaple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76</meta:user-defined>
    <meta:user-defined meta:name="OVERHEIDop.GmbID/DC.identifier">gmb-2017-10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D 111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091.72 446306.66</meta:user-defined>
    <meta:user-defined meta:name="OVERHEIDop.versieInformatie"/>
  </office:meta>
</office:document-meta>
</file>