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pen dag van hulverleningsdiensten, 25 juni 2017, rondom sportcomplex De Meent,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3 juni 2017 is een vergunning verleend voor een open dag van hulverleningsdiensten op 25 juni 2017 in en rondom sportcomplex De Meent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4670</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670</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670</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open dag van hulverleningsdiensten, 25 juni 2017, rondom sportcomplex De Meent,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670</meta:user-defined>
    <meta:user-defined meta:name="OVERHEIDop.GmbID/DC.identifier">gmb-2017-104670</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6MH</meta:user-defined>
    <meta:user-defined meta:name="OVERHEIDop.woonplaats">Alkmaar</meta:user-defined>
    <meta:user-defined meta:name="OVERHEIDop.straatnaam">Terborch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09457 516417</meta:user-defined>
    <meta:user-defined meta:name="OVERHEIDop.versieInformatie"/>
  </office:meta>
</office:document-meta>
</file>