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kappen van   negen bomen, Kantonnaleweg 7 te Utrecht, HZ_WABO-16-3501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antonnaleweg 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5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negen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8-01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  negen bomen, Kantonnaleweg 7 te Utrecht, HZ_WABO-16-35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67</meta:user-defined>
    <meta:user-defined meta:name="OVERHEIDop.GmbID/DC.identifier">gmb-2017-10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DB 7</meta:user-defined>
    <meta:user-defined meta:name="OVERHEIDop.woonplaats">Utrecht</meta:user-defined>
    <meta:user-defined meta:name="OVERHEIDop.straatnaam">Kantonnale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912 459487</meta:user-defined>
    <meta:user-defined meta:name="OVERHEIDop.versieInformatie"/>
  </office:meta>
</office:document-meta>
</file>