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Hanzedagen</text:p>
            <text:p text:style-name="common-al">op 1 mei 2017 is de evenementenvergunning verleend voor de Internationale Hanzedagen. </text:p>
            <text:p text:style-name="common-al">De Hanzedagen zijn van 15 tot en met 18 juni 2017. Bij besluit van 12 juni 2017 heeft de burgemeester van Kampen de evenementenvergunning op enkele onderdelen gewijzigd. Zo is het definitieve veiligheids- en mobiliteitsplan goedgekeurd en zijn geluidsvoorschriften gewijzigd op het definitieve programma </text:p>
            <text:p text:style-name="common-al">(verzenddatum 12-6-2017)</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66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69</meta:user-defined>
    <meta:user-defined meta:name="OVERHEIDop.GmbID/DC.identifier">gmb-2017-104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