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153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6/06/2017, restaureren boerderij (Rijksmonument), Hoofdstraat 153, 986 VH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66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153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68</meta:user-defined>
    <meta:user-defined meta:name="OVERHEIDop.GmbID/DC.identifier">gmb-2017-104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H 153</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859 577103</meta:user-defined>
    <meta:user-defined meta:name="OVERHEIDop.versieInformatie"/>
  </office:meta>
</office:document-meta>
</file>