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leidsregels tegemoetkoming in de meerkosten Wmo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text:a xlink:href="http://wetten.overheid.nl/jci1.3:c:BWBR0035362&amp;hoofdstuk=2&amp;paragraaf=1&amp;artikel=2.1.7&amp;z=2016-08-01&amp;g=2016-08-01" xlink:type="simple">artikel 2.1.7 van de Wet maatschappelijke ondersteuning 2015</text:a> en artikel 18 van de <text:a xlink:href="http://decentrale.regelgeving.overheid.nl/cvdr/xhtmloutput/Historie/Barneveld/CVDR364799/CVDR364799_3.html" xlink:type="simple">Verordening maatschappelijke ondersteuning 2015 gemeente Barneveld</text:a> ;</text:p>
          </text:section>
          <text:section text:name="afkondiging_id1-3-2-1-2" text:style-name="afkondiging">
            <text:p text:style-name="afkondiging_top"/>
            <text:p text:style-name="al">besluit:</text:p>
            <text:p text:style-name="al"/>
            <text:p text:style-name="al">vast te stellen de <text:span text:style-name="nadrukvet">Beleidsregels tegemoetkoming in de meerkosten Wmo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eigen bijdrage: een door het CAK (Centraal Administratie Kantoor) vast te stellen bijdrage, die de ingezetene verschuldigd is voor een gemeentelijke vangnetvoorziening, of een voorziening van de <text:a xlink:href="http://wetten.overheid.nl/jci1.3:c:BWBR0035917&amp;z=2017-01-01&amp;g=2017-01-01" xlink:type="simple">Wet langdurige zorg</text:a>. De eigen bijdrage dient op naam van de ingezetene gefactureerd te zijn;</text:p>
                </text:list-item>
                <text:list-item text:style-override="id1-3-2-2-1-2-3-2">
                  <text:number>b.</text:number>
                  <text:p text:style-name="al">gebruteerde norm: het bedrag genoemd als bovengrens van de categorie opgenomen in artikel 12 vierde lid onder c of, indien gehuwd, onder d van de <text:a xlink:href="http://decentrale.regelgeving.overheid.nl/cvdr/xhtmloutput/Historie/Barneveld/CVDR364799/CVDR364799_3.html" xlink:type="simple">Verordening maatschappelijke ondersteuning 2015 gemeente Barneveld</text:a> ;</text:p>
                </text:list-item>
                <text:list-item text:style-override="id1-3-2-2-1-2-3-3">
                  <text:number>c.</text:number>
                  <text:p text:style-name="al">gehuwden: gehuwden en gelijkgestelden als opgenomen in <text:a xlink:href="http://wetten.overheid.nl/jci1.3:c:BWBR0035362&amp;hoofdstuk=1&amp;paragraaf=1&amp;artikel=1.1.2&amp;z=2016-08-01&amp;g=2016-08-01" xlink:type="simple">artikel 1.1.2 van de Wmo 2015</text:a>;</text:p>
                </text:list-item>
                <text:list-item text:style-override="id1-3-2-2-1-2-3-4">
                  <text:number>d.</text:number>
                  <text:p text:style-name="al">ingezetene: ingezetene als bepaald in <text:a xlink:href="http://wetten.overheid.nl/jci1.3:c:BWBR0033715&amp;hoofdstuk=1&amp;paragraaf=1&amp;artikel=1.1&amp;z=2015-09-01&amp;g=2015-09-01" xlink:type="simple">artikel 1.1 onder f Wet basisregistratie personen</text:a>;</text:p>
                </text:list-item>
                <text:list-item text:style-override="id1-3-2-2-1-2-3-5">
                  <text:number>e.</text:number>
                  <text:p text:style-name="al">inkomen: bruto inkomen;</text:p>
                </text:list-item>
                <text:list-item text:style-override="id1-3-2-2-1-2-3-6">
                  <text:number>f.</text:number>
                  <text:p text:style-name="al">inwonersbijdrage: de bijdrage in de kosten die de ingezetene verschuldigd is voor het gebruik van de algemene voorziening huishoudelijke hulp. De bijdrage dient op naam van de ingezetene gefactureerd te zijn;</text:p>
                </text:list-item>
                <text:list-item text:style-override="id1-3-2-2-1-2-3-7">
                  <text:number>g.</text:number>
                  <text:p text:style-name="al">Wmo 2015: <text:a xlink:href="http://wetten.overheid.nl/jci1.3:c:BWBR0035362&amp;z=2016-08-01&amp;g=2016-08-01" xlink:type="simple">Wet Maatschappelijke ondersteuning 2015</text:a>; </text:p>
                </text:list-item>
                <text:list-item text:style-override="id1-3-2-2-1-2-3-8">
                  <text:number>h.</text:number>
                  <text:p text:style-name="al">Wmo-verordening: <text:a xlink:href="http://decentrale.regelgeving.overheid.nl/cvdr/xhtmloutput/Historie/Barneveld/CVDR364799/CVDR364799_3.html" xlink:type="simple">Verordening maatschappelijke ondersteuning 2015 gemeente Barneveld</text:a>.</text:p>
                </text:list-item>
              </text:list>
            </text:section>
            <text:section text:name="artikel_id1-3-2-2-1-3" text:style-name="artikel">
              <text:p text:style-name="artikel_kop_titel"><text:span text:style-name="artikel_kop_label">Artikel</text:span> <text:span text:style-name="artikel_kop_nr">2</text:span> Aanvraag</text:p>
              <text:p text:style-name="al">Een tegemoetkoming op grond van deze beleidsregels wordt enkel toegekend op aanvraag van de ingezetene.</text:p>
              <text:p text:style-name="al"/>
            </text:section>
            <text:p text:style-name="hoofdstuk_bottom"/>
          </text:section>
          <text:section text:name="hoofdstuk_id1-3-2-2-2" text:style-name="hoofdstuk">
            <text:p text:style-name="hoofdstuk_kop"><text:span text:style-name="label">HOOFDSTUK</text:span> <text:span text:style-name="nr">2</text:span> TEGEMOETKOMING CUMULATIE INWONERS- EN EIGEN BIJDRAGE</text:p>
            <text:section text:name="artikel_id1-3-2-2-2-2" text:style-name="artikel">
              <text:p text:style-name="artikel_kop_titel"><text:span text:style-name="artikel_kop_label">Artikel</text:span> <text:span text:style-name="artikel_kop_nr">3</text:span> Criteria</text:p>
              <text:list text:style-name="id1-3-2-2-2-2-2">
                <text:list-item text:style-override="id1-3-2-2-2-2-2">
                  <text:number>1.</text:number>
                  <text:p text:style-name="al">Een ingezetene komt in aanmerking voor een tegemoetkoming in de meerkosten door cumulatie van de inwoners- en eigen bijdrage indien:</text:p>
                  <text:list text:style-name="id1-3-2-2-2-2-2-3">
                    <text:list-item text:style-override="id1-3-2-2-2-2-2-3-1">
                      <text:number>a.</text:number>
                      <text:p text:style-name="al">hij 18 jaar of ouder is; </text:p>
                    </text:list-item>
                    <text:list-item text:style-override="id1-3-2-2-2-2-2-3-2">
                      <text:number>b.</text:number>
                      <text:p text:style-name="al">hem een eigen bijdrage door het CAK in rekening wordt gebracht; </text:p>
                    </text:list-item>
                    <text:list-item text:style-override="id1-3-2-2-2-2-2-3-3">
                      <text:number>c.</text:number>
                      <text:p text:style-name="al">hem de maximale inwonersbijdrage van de algemene voorziening huishoudelijke hulp in rekening wordt gebracht; en</text:p>
                    </text:list-item>
                    <text:list-item text:style-override="id1-3-2-2-2-2-2-3-4">
                      <text:number>d.</text:number>
                      <text:p text:style-name="al">zijn inkomen hoger is dan de gebruteerde norm, maar lager dan 20/13e deel van de gebruteerde norm. </text:p>
                    </text:list-item>
                  </text:list>
                </text:list-item>
                <text:list-item text:style-override="id1-3-2-2-2-2-3">
                  <text:number>2.</text:number>
                  <text:p text:style-name="al">In afwijking van het eerste lid sub d komt de ingezetene ook in aanmerking voor een tegemoetkoming in de meerkosten door cumulatie van de inwoners- en eigen bijdrage als:</text:p>
                  <text:list text:style-name="id1-3-2-2-2-2-3-3">
                    <text:list-item text:style-override="id1-3-2-2-2-2-3-3-1">
                      <text:number>a.</text:number>
                      <text:p text:style-name="al">de ingezetene een inkomen heeft van maximaal de gebruteerde norm; </text:p>
                    </text:list-item>
                    <text:list-item text:style-override="id1-3-2-2-2-2-3-3-2">
                      <text:number>b.</text:number>
                      <text:p text:style-name="al">de ingezetene deelneemt aan de gemeentelijke collectieve zorgverzekering; en</text:p>
                    </text:list-item>
                    <text:list-item text:style-override="id1-3-2-2-2-2-3-3-3">
                      <text:number>c.</text:number>
                      <text:p text:style-name="al">de gemeentelijke zorgverzekering geen vergoeding verschaft voor de eigen bijdrage die door het CAK wegens een gemeentelijke vangnetvoorziening in rekening wordt gebracht.</text:p>
                    </text:list-item>
                  </text:list>
                </text:list-item>
              </text:list>
            </text:section>
            <text:section text:name="artikel_id1-3-2-2-2-3" text:style-name="artikel">
              <text:p text:style-name="artikel_kop_titel"><text:span text:style-name="artikel_kop_label">Artikel</text:span> <text:span text:style-name="artikel_kop_nr">4</text:span> Gehuwden</text:p>
              <text:p text:style-name="al">Indien de ingezetene gehuwd is:</text:p>
              <text:list text:style-name="id1-3-2-2-2-3-3">
                <text:list-item text:style-override="id1-3-2-2-2-3-3-1">
                  <text:number>a.</text:number>
                  <text:p text:style-name="al">wordt de aanvraag geacht te zijn gedaan door de ingezetene samen met zijn gehuwde;</text:p>
                </text:list-item>
                <text:list-item text:style-override="id1-3-2-2-2-3-3-2">
                  <text:number>b.</text:number>
                  <text:p text:style-name="al">wordt de tegemoetkoming in de meerkosten door cumulatie van de inwoners- en eigen bijdrage toegekend aan de ingezetene en zijn gehuwde;</text:p>
                </text:list-item>
                <text:list-item text:style-override="id1-3-2-2-2-3-3-3">
                  <text:number>c.</text:number>
                  <text:p text:style-name="al">wordt het inkomen van de gehuwden gezamenlijk beoordeeld ten aanzien van de gebruteerde norm die van toepassing is op gehuwden.</text:p>
                </text:list-item>
              </text:list>
            </text:section>
            <text:section text:name="artikel_id1-3-2-2-2-4" text:style-name="artikel">
              <text:p text:style-name="artikel_kop_titel"><text:span text:style-name="artikel_kop_label">Artikel</text:span> <text:span text:style-name="artikel_kop_nr">5</text:span> Hoogte en duur tegemoetkoming cumulatie inwoners- en eigen bijdrage</text:p>
              <text:list text:style-name="id1-3-2-2-2-4-2">
                <text:list-item text:style-override="id1-3-2-2-2-4-2">
                  <text:number>1.</text:number>
                  <text:p text:style-name="al">De tegemoetkoming in de meerkosten door cumulatie van de inwoners- en eigen bijdrage bedraagt € 400,00 per jaar.</text:p>
                </text:list-item>
                <text:list-item text:style-override="id1-3-2-2-2-4-3">
                  <text:number>2.</text:number>
                  <text:p text:style-name="al">In afwijking van het eerste lid bedraagt voor de ingezetene, als in artikel 3 tweede lid, de tegemoetkoming in de meerkosten door cumulatie van de inwoners- en eigen bijdrage € 250,00 per jaar.</text:p>
                </text:list-item>
                <text:list-item text:style-override="id1-3-2-2-2-4-4">
                  <text:number>3.</text:number>
                  <text:p text:style-name="al">De tegemoetkoming in de meerkosten door cumulatie van de inwoners- en eigen bijdrage wordt voor maximaal één jaar toegekend.</text:p>
                </text:list-item>
                <text:list-item text:style-override="id1-3-2-2-2-4-5">
                  <text:number>4.</text:number>
                  <text:p text:style-name="al">De tegemoetkoming kan met terugwerkende kracht worden toegekend tot maximaal de eerste dag van de maand waarin de tegemoetkoming is aangevraa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CIDENTELE MEERKOSTEN</text:p>
            <text:section text:name="artikel_id1-3-2-2-3-2" text:style-name="artikel">
              <text:p text:style-name="artikel_kop_titel"><text:span text:style-name="artikel_kop_label">Artikel</text:span> <text:span text:style-name="artikel_kop_nr">6</text:span> Tegemoetkoming in de kosten voor een sporthulpmiddel</text:p>
              <text:list text:style-name="id1-3-2-2-3-2-2">
                <text:list-item text:style-override="id1-3-2-2-3-2-2">
                  <text:number>1.</text:number>
                  <text:p text:style-name="al">De ingezetene komt in aanmerking voor een tegemoetkoming in de kosten van een sporthulpmiddel als:</text:p>
                  <text:list text:style-name="id1-3-2-2-3-2-2-3">
                    <text:list-item text:style-override="id1-3-2-2-3-2-2-3-1">
                      <text:number>a.</text:number>
                      <text:p text:style-name="al">de ingezetene aantoonbaar een sport beoefent waarvoor het sporthulpmiddel noodzakelijk is;</text:p>
                    </text:list-item>
                    <text:list-item text:style-override="id1-3-2-2-3-2-2-3-2">
                      <text:number>b.</text:number>
                      <text:p text:style-name="al">de ingezetene de sport recreatief beoefent;</text:p>
                    </text:list-item>
                    <text:list-item text:style-override="id1-3-2-2-3-2-2-3-3">
                      <text:number>c.</text:number>
                      <text:p text:style-name="al">de ingezetene in de 36 maanden voorafgaand aan de aanvraag niet eerder een tegemoetkoming ontvangen heeft voor de aanschaf van een sporthulpmiddel; én</text:p>
                    </text:list-item>
                    <text:list-item text:style-override="id1-3-2-2-3-2-2-3-4">
                      <text:number>d.</text:number>
                      <text:p text:style-name="al">de sport wordt beoefend in verenigings- of soortgelijk groepsverband.</text:p>
                    </text:list-item>
                  </text:list>
                </text:list-item>
                <text:list-item text:style-override="id1-3-2-2-3-2-3">
                  <text:number>2.</text:number>
                  <text:p text:style-name="al">De tegemoetkoming voor de aanschaf en het onderhoud van een sporthulpmiddel bedraagt € 2.525,- per 36 maanden.</text:p>
                </text:list-item>
              </text:list>
            </text:section>
            <text:section text:name="artikel_id1-3-2-2-3-3" text:style-name="artikel">
              <text:p text:style-name="artikel_kop_titel"><text:span text:style-name="artikel_kop_label">Artikel</text:span> <text:span text:style-name="artikel_kop_nr">7</text:span> Tegemoetkoming in de kosten van verhuizing</text:p>
              <text:list text:style-name="id1-3-2-2-3-3-2">
                <text:list-item text:style-override="id1-3-2-2-3-3-2">
                  <text:number>1.</text:number>
                  <text:p text:style-name="al">De ingezetene komt in aanmerking voor een tegemoetkoming in de kosten van verhuizing als:</text:p>
                  <text:list text:style-name="id1-3-2-2-3-3-2-3">
                    <text:list-item text:style-override="id1-3-2-2-3-3-2-3-1">
                      <text:number>a.</text:number>
                      <text:p text:style-name="al">de huidige woning ongeschikt is, als gevolg van een lichamelijke beperking, chronisch psychische of psychosociale problemen, en leidt tot onvoldoende zelfredzaamheid van de ingezetene;</text:p>
                    </text:list-item>
                    <text:list-item text:style-override="id1-3-2-2-3-3-2-3-2">
                      <text:number>b.</text:number>
                      <text:p text:style-name="al">in redelijkheid niet was te voorzien dat de woning ongeschikt zou worden; én</text:p>
                    </text:list-item>
                    <text:list-item text:style-override="id1-3-2-2-3-3-2-3-3">
                      <text:number>c.</text:number>
                      <text:p text:style-name="al">de ingezetene verhuist naar zelfstandige woonruimte die langdurig geschikt is. </text:p>
                    </text:list-item>
                  </text:list>
                </text:list-item>
                <text:list-item text:style-override="id1-3-2-2-3-3-3">
                  <text:number>2.</text:number>
                  <text:p text:style-name="al">Onverminderd het eerste lid komt een ingezetene in aanmerking voor een tegemoetkoming in de kosten van verhuizing als naar aanleiding van een melding als genoemd in <text:a xlink:href="http://wetten.overheid.nl/jci1.3:c:BWBR0035362&amp;hoofdstuk=2&amp;paragraaf=3&amp;artikel=2.3.2&amp;z=2016-08-01&amp;g=2016-08-01" xlink:type="simple">artikel 2.3.2 Wmo 2015</text:a> het college van oordeel is dat de huidige woning niet geschikt te maken is en/of dat het primaat van verhuizen van toepassing is.</text:p>
                </text:list-item>
                <text:list-item text:style-override="id1-3-2-2-3-3-4">
                  <text:number>3.</text:number>
                  <text:p text:style-name="al">Onverminderd het eerste en tweede lid komt een ingezetene in aanmerking voor een tegemoetkoming in de kosten van verhuizing als de ingezetene een medische urgentie heeft verkregen op grond van artikel 25 onder c van de <text:a xlink:href="http://decentrale.regelgeving.overheid.nl/cvdr/xhtmloutput/Historie/Barneveld/CVDR371689/CVDR371689_1.html" xlink:type="simple">Huisvestingsverordening 2015-2019 gemeente Barneveld</text:a>.</text:p>
                </text:list-item>
                <text:list-item text:style-override="id1-3-2-2-3-3-5">
                  <text:number>4.</text:number>
                  <text:p text:style-name="al">Geen tegemoetkoming wordt verstrekt als:</text:p>
                  <text:list text:style-name="id1-3-2-2-3-3-5-3">
                    <text:list-item text:style-override="id1-3-2-2-3-3-5-3-1">
                      <text:number>a.</text:number>
                      <text:p text:style-name="al">de ingezetene verhuist naar een recreatiewoning waar permanente bewoning niet is toegestaan; of</text:p>
                    </text:list-item>
                    <text:list-item text:style-override="id1-3-2-2-3-3-5-3-2">
                      <text:number>b.</text:number>
                      <text:p text:style-name="al">de ingezetene de ongeschikte woning, genoemd in het eerste lid onder a, reeds heeft verlaten.</text:p>
                    </text:list-item>
                  </text:list>
                </text:list-item>
                <text:list-item text:style-override="id1-3-2-2-3-3-6">
                  <text:number>5.</text:number>
                  <text:p text:style-name="al">De tegemoetkoming bedraagt € 500,-.</text:p>
                </text:list-item>
                <text:list-item text:style-override="id1-3-2-2-3-3-7">
                  <text:number>6.</text:number>
                  <text:p text:style-name="al">De tegemoetkoming wordt, na toekenning, aan de ingezetene uitbetaald zodra de ingezetene een afschrift van de koop- of huur overeenkomst van de te betrekken woonruimte aan het college heeft overhandig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Inlichtingenplicht</text:p>
              <text:p text:style-name="al">De ingezetene is verplicht alle informatie, waarvan hij redelijkerwijs kan weten dat dit van invloed kan zijn op zijn aanspraak op elk van de tegemoetkomingen, onverwijld uit eigen beweging, of op verzoek, aan het college te verstrekken.</text:p>
            </text:section>
            <text:section text:name="artikel_id1-3-2-2-4-3" text:style-name="artikel">
              <text:p text:style-name="artikel_kop_titel"><text:span text:style-name="artikel_kop_label">Artikel</text:span> <text:span text:style-name="artikel_kop_nr">9</text:span> Herziening en intrekking</text:p>
              <text:list text:style-name="id1-3-2-2-4-3-2">
                <text:list-item text:style-override="id1-3-2-2-4-3-2">
                  <text:number>1.</text:number>
                  <text:p text:style-name="al">In geval van één of meer wijzigingen in de persoonlijke situatie van de ingezetene, kan een reeds toegekende aanspraak op één van de tegemoetkomingen worden ingetrokken en/of herzien, indien de ingezetene door deze wijziging(en) niet meer voldoet aan de criteria om in aanmerking te komen voor de betreffende tegemoetkoming.</text:p>
                </text:list-item>
                <text:list-item text:style-override="id1-3-2-2-4-3-3">
                  <text:number>2.</text:number>
                  <text:p text:style-name="al">Indien de ingezetene onjuiste informatie heeft verstrekt of nagelaten heeft relevante informatie tijdig te verstrekken, en hierdoor ten onrechte een tegemoetkoming is verstrekt, trekt het college het besluit tot toekenning van de tegemoetkoming in. </text:p>
                </text:list-item>
              </text:list>
            </text:section>
            <text:section text:name="artikel_id1-3-2-2-4-4" text:style-name="artikel">
              <text:p text:style-name="artikel_kop_titel"><text:span text:style-name="artikel_kop_label">Artikel</text:span> <text:span text:style-name="artikel_kop_nr">10</text:span> Terugvordering</text:p>
              <text:list text:style-name="id1-3-2-2-4-4-2">
                <text:list-item text:style-override="id1-3-2-2-4-4-2">
                  <text:number>1.</text:number>
                  <text:p text:style-name="al">Indien het college het besluit tot toekenning van de tegemoetkoming intrekt met toepassing van artikel 9 tweede lid van deze beleidsregels, vordert het college de ten onrechte verstrekte tegemoetkoming terug.</text:p>
                </text:list-item>
                <text:list-item text:style-override="id1-3-2-2-4-4-3">
                  <text:number>2.</text:number>
                  <text:p text:style-name="al">Van het eerste lid kan worden afgeweken indien het de ingezetene niet te verwijten is dat de informatie niet, niet tijdig, of onjuist verstrekt is.</text:p>
                </text:list-item>
                <text:list-item text:style-override="id1-3-2-2-4-4-4">
                  <text:number>3.</text:number>
                  <text:p text:style-name="al">Indien de tegemoetkoming was toegekend aan gehuwden, zijn beide gehuwden hoofdelijk aansprakelijk voor de terugvordering van de tegemoetkoming.</text:p>
                </text:list-item>
              </text:list>
            </text:section>
            <text:section text:name="artikel_id1-3-2-2-4-5" text:style-name="artikel">
              <text:p text:style-name="artikel_kop_titel"><text:span text:style-name="artikel_kop_label">Artikel</text:span> <text:span text:style-name="artikel_kop_nr">11</text:span> Hardheidsclausule</text:p>
              <text:list text:style-name="id1-3-2-2-4-5-2">
                <text:list-item text:style-override="id1-3-2-2-4-5-2">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4-5-3">
                  <text:number>2.</text:number>
                  <text:p text:style-name="al">In gevallen waarin deze regeling niet voorziet, beslist het college.</text:p>
                </text:list-item>
              </text:list>
            </text:section>
            <text:section text:name="artikel_id1-3-2-2-4-6" text:style-name="artikel">
              <text:p text:style-name="artikel_kop_titel"><text:span text:style-name="artikel_kop_label">Artikel</text:span> <text:span text:style-name="artikel_kop_nr">12</text:span> Inwerkingtreding en citeertitel</text:p>
              <text:list text:style-name="id1-3-2-2-4-6-2">
                <text:list-item text:style-override="id1-3-2-2-4-6-2">
                  <text:number>1.</text:number>
                  <text:p text:style-name="al">Deze beleidsregels treden de dag na bekendmaking in werking. </text:p>
                </text:list-item>
                <text:list-item text:style-override="id1-3-2-2-4-6-3">
                  <text:number>2.</text:number>
                  <text:p text:style-name="al">Op de dag na bekendmaking worden de Beleidsregels tegemoetkoming in de meerkosten gemeente Barneveld ingetrokken.</text:p>
                </text:list-item>
                <text:list-item text:style-override="id1-3-2-2-4-6-4">
                  <text:number>3.</text:number>
                  <text:p text:style-name="al">Deze beleidsregels worden aangehaald als Beleidsregels tegemoetkoming in de meerkosten Wmo gemeente Barnevel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7 juni 2017,</text:span>
          </text:p>
          </text:section>
          <text:section text:name="ondertekening_id1-3-2-3-2">
            <text:p><text:span text:style-name="functie">Burgemeester en wethouders voornoemd,</text:span></text:p>
            <text:p><text:span text:style-name="ondertekening_naam">
            <text:span text:style-name="voornaam">drs. D.</text:span>
            <text:span text:style-name="achternaam">Bakhuiz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66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6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6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moetkoming in de meerkosten Wmo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04667</meta:user-defined>
    <meta:user-defined meta:name="OVERHEIDop.GmbID/DC.identifier">gmb-2017-104667</meta:user-defined>
    <meta:user-defined meta:name="OVERHEID.TaxonomieBeleidsagenda/OVERHEID.category">Sociale zekerheid | Organisatie en beleid</meta:user-defined>
    <meta:user-defined meta:name="OVERHEID.Gemeente/DC.spatial">Barneveld</meta:user-defined>
    <meta:user-defined meta:name="DC.source">artikel 2.1.7 van de Wet maatschappelijke ondersteuning 2015;1.0:c:BWBR0035362&amp;artikel=2.1.7&amp;g=2016-08-01</meta:user-defined>
    <meta:user-defined meta:name="DC.source">;http://decentrale.regelgeving.overheid.nl/cvdr/xhtmloutput/Historie/Barneveld/CVDR364799/CVDR364799_3.html</meta:user-defined>
    <meta:user-defined meta:name="OVERHEIDop.referentienummer">1044282</meta:user-defined>
    <meta:user-defined meta:name="DCTERMS.alternative">Beleidsregels tegemoetkoming in de meerkosten Wmo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7-01</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02313_1</meta:user-defined>
    <meta:user-defined meta:name="OVERHEIDop.versieInformatie"/>
  </office:meta>
</office:document-meta>
</file>