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turele Zondag, 25 juni en 1 oktober 2017,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juni 2017 is een vergunning verleend voor een Culturele Zondag op 25 juni en 1 oktober 2017 in de binnenst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turele Zondag, 25 juni en 1 oktober 2017,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66</meta:user-defined>
    <meta:user-defined meta:name="OVERHEIDop.GmbID/DC.identifier">gmb-2017-1046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7 516598</meta:user-defined>
    <meta:user-defined meta:name="OVERHEIDop.versieInformatie"/>
  </office:meta>
</office:document-meta>
</file>