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inylmarkten 2017</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Stichting Centrummanagement Schiedam voor het organiseren van Vinylmarkten 2017 op de locatie Land van Belofte op 11 maart 2017, 22 april 2017, 13 mei 2017, 10 juni 2017, 15 juli 2017, 12 augustus 2017, 9 september 2017 en 14 oktober 2017 van 10.00 uur tot 17.00 uur. Op het Land van Belofte worden marktkramen geplaatst waar vinylplaten en gerelateerde producten worden verkocht. </text:p>
            <text:p text:style-name="common-al"/>
            <text:p text:style-name="common-al">Vanaf 25 januari 2017 ligt een afschrift van de aanvraag, gedurende 2 weken ter inzage bij het Klant Contact Centrum (Omgevingsloket), Stadserf 1.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Vinylmarkten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0466</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6</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6</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Vinylmark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0466</meta:user-defined>
    <meta:user-defined meta:name="OVERHEIDop.GmbID/DC.identifier">gmb-2017-104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NW 42</meta:user-defined>
    <meta:user-defined meta:name="OVERHEIDop.woonplaats">Schiedam</meta:user-defined>
    <meta:user-defined meta:name="OVERHEIDop.straatnaam">Land van Belofte</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209 437070</meta:user-defined>
    <meta:user-defined meta:name="OVERHEIDop.versieInformatie"/>
  </office:meta>
</office:document-meta>
</file>