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 Industrieweg 4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itbreiden van een installatiebedrijf met een wekrplaats.</text:p>
            <text:p text:style-name="common-al"/>
            <text:p text:style-name="last-al">Tegen de melding kunnen geen zienswijz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04658</text:span><text:line-break/><text:date style:data-style-name="dag" text:fixed="true" text:date-value="2017-06-21"/><text:line-break/><text:date style:data-style-name="jaar" text:fixed="true" text:date-value="2017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658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658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Wet milieubeheer Industrieweg 4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1</meta:user-defined>
    <meta:user-defined meta:name="OVERHEIDop.publicationIssue">104658</meta:user-defined>
    <meta:user-defined meta:name="OVERHEIDop.GmbID/DC.identifier">gmb-2017-10465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3AC 4</meta:user-defined>
    <meta:user-defined meta:name="OVERHEIDop.woonplaats">Kampen</meta:user-defined>
    <meta:user-defined meta:name="OVERHEIDop.straatnaam">Industrieweg</meta:user-defined>
    <meta:user-defined meta:name="OVERHEIDgvop.Informatietype/DC.type">Beschikkingen | afhandelin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89740 508785</meta:user-defined>
    <meta:user-defined meta:name="OVERHEIDop.versieInformatie"/>
  </office:meta>
</office:document-meta>
</file>