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wolseweg 54a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 n de volgende aanvraag omgevingsvergunning is met zes weken verlengd:</text:p>
            <text:p text:style-name="common-al">kappen van een linde (ontvangstdatum 25-4-2017, zaaknummer 6954-2017)</text:p>
            <text:p text:style-name="common-al">De uiterste beslisdatum op de aanvraag is nu 31 juli 2017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65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5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5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wolseweg 54a in 's 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56</meta:user-defined>
    <meta:user-defined meta:name="OVERHEIDop.GmbID/DC.identifier">gmb-2017-104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A 54b</meta:user-defined>
    <meta:user-defined meta:name="OVERHEIDop.woonplaats">'s-Heerenbroek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365 505615</meta:user-defined>
    <meta:user-defined meta:name="OVERHEIDop.versieInformatie"/>
  </office:meta>
</office:document-meta>
</file>