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2017 Windesheim (zaaknummer 1487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laatselikj Belang Windesheim en omstreken vraagt een evenementenvergunning voor het houden van Dorpsfeest 2017 Windesheim op 8 en 9 september 2017, locatie <text:span text:style-name="nadrukvet">trapveldje achter de Geert Grooteweg.</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65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orpsfeest 2017 Windesheim (zaaknummer 1487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53</meta:user-defined>
    <meta:user-defined meta:name="OVERHEIDop.GmbID/DC.identifier">gmb-2017-1046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M 15</meta:user-defined>
    <meta:user-defined meta:name="OVERHEIDop.woonplaats">Zwolle</meta:user-defined>
    <meta:user-defined meta:name="OVERHEIDop.straatnaam">Geert Groo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84 495780</meta:user-defined>
    <meta:user-defined meta:name="OVERHEIDop.versieInformatie"/>
  </office:meta>
</office:document-meta>
</file>