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 "Afsluiting schooljaar 2016-2017 basisschool De Triangel" op 7 juli 2017 te Linne /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innerhof 36, 6067 EJ te Linne / verzonden 9 juni 2017 / het verstrekken van zwak-alcoholhoudende drank tijdens de activiteit “afsluiting van het schooljaar 2016-2017” ( Basisschool Triangel) op 7 juli 2017 van 17.00 uur tot 21.00 u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465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5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5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 "Afsluiting schooljaar 2016-2017 basisschool De Triangel" op 7 juli 2017 te Linne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652</meta:user-defined>
    <meta:user-defined meta:name="OVERHEIDop.GmbID/DC.identifier">gmb-2017-1046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EJ 36</meta:user-defined>
    <meta:user-defined meta:name="OVERHEIDop.woonplaats">Linne</meta:user-defined>
    <meta:user-defined meta:name="OVERHEIDop.straatnaam">Linnerhof</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604 351942</meta:user-defined>
    <meta:user-defined meta:name="OVERHEIDop.versieInformatie"/>
  </office:meta>
</office:document-meta>
</file>