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rédyk 1: aanvraag vergunning wijzigen  (OV 2017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7</text:span> is een aanvraag om een omgevingsvergunning binnengekomen voor deze locatie. Het gaat om het <text:span text:style-name="nadrukvet">wijzigen van de 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rédyk 1: aanvraag vergunning wijzigen  (OV 20170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44</meta:user-defined>
    <meta:user-defined meta:name="OVERHEIDop.GmbID/DC.identifier">gmb-2017-104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P 1</meta:user-defined>
    <meta:user-defined meta:name="OVERHEIDop.woonplaats">Langweer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87 552277</meta:user-defined>
    <meta:user-defined meta:name="OVERHEIDop.versieInformatie"/>
  </office:meta>
</office:document-meta>
</file>