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Drijbersingel 39, vervangen brandveiligheidsvoorzieningen (zaaknummer 1025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Drijbersingel 39</text:span> – voor het gedeeltelijk vervangen van de brandveiligheidsvoorzieningen, verzonden op 19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64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4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4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Drijbersingel 39, vervangen brandveiligheidsvoorzieningen (zaaknummer 1025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43</meta:user-defined>
    <meta:user-defined meta:name="OVERHEIDop.GmbID/DC.identifier">gmb-2017-104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JB 39</meta:user-defined>
    <meta:user-defined meta:name="OVERHEIDop.woonplaats">Zwolle</meta:user-defined>
    <meta:user-defined meta:name="OVERHEIDop.straatnaam">Burgemeester Drijber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39 503418</meta:user-defined>
    <meta:user-defined meta:name="OVERHEIDop.versieInformatie"/>
  </office:meta>
</office:document-meta>
</file>