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mbonistraat 7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pui en plaatsen van een luifel, plaatsen van een hekwerk en windscherm, plaatsen en verplaatsen van signage en plaatsen van een speeltoestel (verzenddatum 13/6/2017, zaaknummer 691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64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mbonistraat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42</meta:user-defined>
    <meta:user-defined meta:name="OVERHEIDop.GmbID/DC.identifier">gmb-2017-104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E 7</meta:user-defined>
    <meta:user-defined meta:name="OVERHEIDop.woonplaats">Kampen</meta:user-defined>
    <meta:user-defined meta:name="OVERHEIDop.straatnaam">Zamboni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09 507865</meta:user-defined>
    <meta:user-defined meta:name="OVERHEIDop.versieInformatie"/>
  </office:meta>
</office:document-meta>
</file>