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enstraat 4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4/06/2017, verbouwen/vergroten woning (aanbouw). Torenstraat 4, 9686 SN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enstraat 4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41</meta:user-defined>
    <meta:user-defined meta:name="OVERHEIDop.GmbID/DC.identifier">gmb-2017-104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4</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02 577790</meta:user-defined>
    <meta:user-defined meta:name="OVERHEIDop.versieInformatie"/>
  </office:meta>
</office:document-meta>
</file>