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Maasbrachter Havendagen op 23 t/m 25 juni in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enstraat ongenummerd, 6051 – te Maasbracht / verzonden 24 mei 2017 / het verstrekken van zwak-alcoholhoudende drank tijdens de Havendagen 2017 op 23 juni 2017 van 18.00 uur tot 24.00 uur; 24 juni 2017 van 12.00 uur tot 02.00 uur en 25 juni 2017 van 12.00 uur tot 0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64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4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Maasbrachter Havendagen op 23 t/m 25 juni in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40</meta:user-defined>
    <meta:user-defined meta:name="OVERHEIDop.GmbID/DC.identifier">gmb-2017-104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12 350940</meta:user-defined>
    <meta:user-defined meta:name="OVERHEIDop.versieInformatie"/>
  </office:meta>
</office:document-meta>
</file>