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oldersgracht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30 november 2016 een melding Activiteitenbesluit milieubeheer is ontvangen voor het oprichten van een inrichting waar eten en drinken wordt bereid en verkocht. De locatie betreft<text:span text:style-name="nadrukvet"> Voldersgracht 4, 2611 ET te Delft </text:span>(zaaknummer 00467503).</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46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Voldersgracht 4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464</meta:user-defined>
    <meta:user-defined meta:name="OVERHEIDop.GmbID/DC.identifier">gmb-2017-104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T 4a</meta:user-defined>
    <meta:user-defined meta:name="OVERHEIDop.woonplaats">Delft</meta:user-defined>
    <meta:user-defined meta:name="OVERHEIDop.straatnaam">Volders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4 447552</meta:user-defined>
    <meta:user-defined meta:name="OVERHEIDop.versieInformatie"/>
  </office:meta>
</office:document-meta>
</file>